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Arial Narrow" fo:font-size="16pt" fo:font-weight="bold"/>
    </style:style>
    <style:style style:name="P6" style:family="paragraph" style:parent-style-name="Text_20_body">
      <style:paragraph-properties fo:margin-top="0cm" fo:margin-bottom="0cm"/>
      <style:text-properties style:font-name="Arial Narrow" fo:font-size="18pt" fo:font-weight="bold"/>
    </style:style>
    <style:style style:name="P7" style:family="paragraph" style:parent-style-name="Text_20_body">
      <style:paragraph-properties fo:margin-top="0cm" fo:margin-bottom="0cm"/>
      <style:text-properties fo:color="#800000" style:font-name="Arial Narrow" fo:font-size="35pt" fo:font-weight="bold"/>
    </style:style>
    <style:style style:name="T1" style:family="text">
      <style:text-properties style:font-name="Arial Narrow"/>
    </style:style>
    <style:style style:name="T2" style:family="text">
      <style:text-properties style:font-name="Arial Narrow" fo:font-size="18pt" fo:font-weight="bold"/>
    </style:style>
    <style:style style:name="T3" style:family="text">
      <style:text-properties style:font-name="Arial Narrow" fo:language="en" fo:country="US"/>
    </style:style>
    <style:style style:name="T4"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SAN CASCIANO IN VAL DI PESA</text:p>
      <text:p text:style-name="P5">Ufficio stampa associato del Chianti fiorentino</text:p>
      <text:p text:style-name="P4"> </text:p>
      <text:p text:style-name="P5">Dallo scorso febbraio l’amministrazione comunale ha introdotto una modifica al regolamento del trasporto scolastico in conformità alle normative vigenti</text:p>
      <text:p text:style-name="P7">Liberatorie, “il Comune non può ignorare la legge. E’ importante che le famiglie facciano rete”</text:p>
      <text:p text:style-name="P6">Secondo quanto previsto dal regolamento i bambini non possono essere lasciati soli al momento della discesa dallo scuolabus</text:p>
      <text:p text:style-name="P4"> </text:p>
      <text:p text:style-name="P2">San Casciano, 23 settembre 2015. “Comprendiamo le difficoltà e i disagi delle famiglie ma il nostro interesse è rivolto esclusivamente alla tutela e alla sicurezza dei minori, oltre che al rispetto di una specifica legge che il Comune è tenuto ad osservare”. Dallo scorso febbraio, per adeguarsi alle normative vigenti, la giunta Pescini ha introdotto una modifica al regolamento che disciplina il servizio del trasporto scolastico. Secondo quanto prevede il documento i genitori non potranno più ricorrere all’utilizzo della liberatoria per svincolare l’autista dalle responsabilità del minore al momento della discesa dallo scuolabus. “Come ente pubblico – dichiara l’assessore alla Pubblica Istruzione Chiara Molducci- è nostro compito che i minori siano tutelati e sorvegliati in maniera continuativa e secondo i dettami di legge, gli autisti non possono assumersi l'onere di lasciare i minori trasportati alle fermate degli scuolabus senza la presenza di adulti responsabili del ritiro”. “A fronte di richieste particolari - continua - ci adopereremo per individuare possibili soluzioni atte a rispondere ai casi più difficili in collaborazione con i circoli e le associazioni del territorio nell’interesse della sicurezza dei bambini, alcune famiglie si stanno già organizzando ed è importante aiutarsi e fare rete promuovendo una collaborazione tra i genitori, i nonni e gli adulti che possono dare una mano”. Per l’anno scolastico 2015-2016, il Comune ha disposto che, se alla discesa dallo scuolabus non sarà presente alcun familiare o suo delegato, l'alunno sarà accompagnato presso la sede della scuola primaria del capoluogo. </text:p>
      <text:p text:style-name="P3"> </text:p>
      <text:p text:style-name="P1">Cinzia DUGO</text:p>
      <text:p text:style-name="P1">Ufficio Stampa ASSOCIATO DEL CHIANTI FIORENTINO</text:p>
      <text:p text:style-name="P1">Comuni di Barberino Val d’Elsa, Greve in Chianti, San Casciano in Val di Pesa, Tavarnelle Val di Pesa</text:p>
      <text:p text:style-name="P1">Mob. + 39 335 1601893</text:p>
      <text:p text:style-name="Text_20_body"><text:span text:style-name="T1">e.mail: </text:span><text:a xlink:type="simple" xlink:href="mailto:cinziadugo@gmail.com"><text:span text:style-name="T1">cinziadugo@gmail.com</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24T11:43:45.24</meta:creation-date>
    <dc:date>2015-09-24T11:45:57.05</dc:date>
    <dc:creator>Comune San Casciano VP </dc:creator>
    <meta:editing-duration>PT53S</meta:editing-duration>
    <meta:editing-cycles>1</meta:editing-cycles>
    <meta:generator>OpenOffice/4.0.1$Win32 OpenOffice.org_project/401m5$Build-9714</meta:generator>
    <meta:document-statistic meta:table-count="0" meta:image-count="0" meta:object-count="0" meta:page-count="1" meta:paragraph-count="14" meta:word-count="343" meta:character-count="2303"/>
  </office:meta>
</office:document-meta>
</file>